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bold" officeooo:rsid="0013dffb" officeooo:paragraph-rsid="000cbdce" style:font-size-asian="12pt" style:font-style-asian="italic" style:font-weight-asian="bold" style:font-name-complex="Verdana" style:font-size-complex="12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82823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fb23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2823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19517a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44bab"/>
    </style:style>
    <style:style style:name="T15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3"><text:span text:style-name="T1">La Comisión de Presupuesto y Hacienda ha considerado el Proyecto de Ley – Exp</text:span><text:span text:style-name="T3">te.</text:span><text:span text:style-name="T1"> </text:span><text:span text:style-name="T6">Nº </text:span><text:span text:style-name="T10">30368</text:span><text:span text:style-name="T6"> PE</text:span><text:span text:style-name="T8">R</text:span><text:span text:style-name="T6"> - Mensaje </text:span><text:span text:style-name="T7">del Poder Ejecutivo </text:span><text:span text:style-name="T6">Nº 4</text:span><text:span text:style-name="T10">324</text:span><text:span text:style-name="T8">, </text:span><text:span text:style-name="T9">V</text:span><text:span text:style-name="T8">enido </text:span><text:span text:style-name="T9">e</text:span><text:span text:style-name="T8">n Revisión</text:span><text:span text:style-name="T1">; Por el cual se </text:span><text:span text:style-name="T5">modifican los artículos 41 y 42 de la Ley Nº 10.468 (Secretaría de Estado de Trabajo) – Multas por infracciones a la legislación laboral</text:span><text:span text:style-name="T4">; y por las razones expuestas y las que dará el miembro informante, aconseja la aprobación del texto sancionado por la Cámara de Senadores en fecha 27 de </text:span><text:span text:style-name="T5">agosto</text:span><text:span text:style-name="T4"> de 201</text:span><text:span text:style-name="T5">5</text:span><text:span text:style-name="T2">.</text:span></text:p>
      <text:p text:style-name="P4"/>
      <text:p text:style-name="P4">Sala de la Comisión, <text:span text:style-name="T11">15 DE OCTUBRE DE 2015</text:span></text:p>
      <text:p text:style-name="P4"><text:span text:style-name="T11"/></text:p>
      <text:p text:style-name="P5">FIRMANTES:<text:span text:style-name="T11"> AEBERHARD – BLANCO – DI BERT – OLIVERA – <text:s/>CRISTIANI – GONNET <text:s/>– GALDEANO </text:span><text:span text:style-name="T14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7M16S</meta:editing-duration>
    <meta:editing-cycles>66</meta:editing-cycles>
    <dc:date>2015-10-15T12:02:15</dc:date>
    <meta:print-date>2014-12-18T11:08:49</meta:print-date>
    <meta:document-statistic meta:table-count="0" meta:image-count="2" meta:object-count="0" meta:page-count="1" meta:paragraph-count="5" meta:word-count="108" meta:character-count="765" meta:non-whitespace-character-count="520"/>
  </office:meta>
</office:document-meta>
</file>